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 en herplant van een kleinere boom op dezelfde plaats, Fluitschipkade naast Kadelaan 3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luitschipkade naast Kadelaan 31, Zoetermeer, kappen van een boom vanwege schaduwoverlast en herplant van een kleinere boom op dezelfde plaats, WB20180289 (verzonden d.d. 04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4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chaduwoverlast en herplant van een kleinere boom op dezelfde plaats, Fluitschipkade naast Kadelaan 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41</meta:user-defined>
    <meta:user-defined meta:name="OVERHEIDop.GmbID/DC.identifier">gmb-2018-148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B 31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4173</meta:user-defined>
    <meta:user-defined meta:name="OVERHEIDop.versieInformatie"/>
  </office:meta>
</office:document-meta>
</file>