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el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nootboom   Kapelstraat 1, 4021AA in Maurik (4-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pel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40</meta:user-defined>
    <meta:user-defined meta:name="OVERHEIDop.GmbID/DC.identifier">gmb-2018-1489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A 1</meta:user-defined>
    <meta:user-defined meta:name="OVERHEIDop.woonplaats">Mauri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54 441322</meta:user-defined>
    <meta:user-defined meta:name="OVERHEIDop.versieInformatie"/>
  </office:meta>
</office:document-meta>
</file>