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snackwaren op 27 april 2018, ter hoogte van de Burgemeester. A. Colijnweg 19, Amstelveen - Zaaknummer Z-2017/052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snackwar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snackwaren op 27 april 2018, ter hoogte van de Burgemeester. A. Colijnweg 19, Amstelveen - Zaaknummer Z-2017/052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4</meta:user-defined>
    <meta:user-defined meta:name="OVERHEIDop.GmbID/DC.identifier">gmb-2018-14894</meta:user-defined>
    <meta:user-defined meta:name="OVERHEID.TaxonomieBeleidsagenda/OVERHEID.category">Ruimte en infrastructuur | Organisatie en beleid</meta:user-defined>
    <meta:user-defined meta:name="OVERHEIDop.referentienummer">Z-2017/052787</meta:user-defined>
    <meta:user-defined meta:name="DCTERMS.abstract">de verkoop van snackwar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KA 17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 479614</meta:user-defined>
    <meta:user-defined meta:name="OVERHEIDop.versieInformatie"/>
  </office:meta>
</office:document-meta>
</file>