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venementen, Dobbegebie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bbegebied, Zoetermeer, handelen in strijd met regels ruimtelijke ordening voor het organiseren van evenementen, WB20180216 (verzonden d.d. 03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3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venementen, Dobbegebi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38</meta:user-defined>
    <meta:user-defined meta:name="OVERHEIDop.GmbID/DC.identifier">gmb-2018-1489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6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1 452621</meta:user-defined>
    <meta:user-defined meta:name="OVERHEIDop.versieInformatie"/>
  </office:meta>
</office:document-meta>
</file>