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73 Nieuwe Warande kavel 53 (sectie A 3756) te Tilburg, bouwen van de nieuwe woning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73 - I - Nieuwe Warande kavel 53 (sectie A 375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9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73 Nieuwe Warande kavel 53 (sectie A 3756) te Tilburg, bouwen van de nieuwe woning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36</meta:user-defined>
    <meta:user-defined meta:name="OVERHEIDop.GmbID/DC.identifier">gmb-2018-14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