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 210, 9741 KJ Groningen ─ verwijderen asbest (08-01-2018, 20187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sdoornlaan 210, 9741 KJ Groningen ─ verwijderen asbest (08-01-2018, 201870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3</meta:user-defined>
    <meta:user-defined meta:name="OVERHEIDop.GmbID/DC.identifier">gmb-2018-148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J 210</meta:user-defined>
    <meta:user-defined meta:name="OVERHEIDop.woonplaats">Groning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84 583927</meta:user-defined>
    <meta:user-defined meta:name="OVERHEIDop.versieInformatie"/>
  </office:meta>
</office:document-meta>
</file>