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rganiseren van een mountainbike-wedstrijd, Buytenparklaan 30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organiseren van een mountainbike-wedstrijd, WB20180192 (verzonden d.d. 06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2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rganiseren van een mountainbike-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29</meta:user-defined>
    <meta:user-defined meta:name="OVERHEIDop.GmbID/DC.identifier">gmb-2018-14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