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andelen in strijd met regels ruimtelijke ordening voor een hardloopwedstrijd, Buytenparklaan 30, 2717 AX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uytenparklaan 30, 2717 AX Zoetermeer, handelen in strijd met regels ruimtelijke ordening voor een hardloopwedstrijd, WB20180329 (verzonden d.d. 05 jul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8925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92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92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andelen in strijd met regels ruimtelijke ordening voor een hardloopwedstrijd, Buytenparklaan 30, 2717 A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8925</meta:user-defined>
    <meta:user-defined meta:name="OVERHEIDop.GmbID/DC.identifier">gmb-2018-1489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AX 30</meta:user-defined>
    <meta:user-defined meta:name="OVERHEIDop.woonplaats">Zoetermeer</meta:user-defined>
    <meta:user-defined meta:name="OVERHEIDop.straatnaam">Buytenpark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289 453861</meta:user-defined>
    <meta:user-defined meta:name="OVERHEIDop.versieInformatie"/>
  </office:meta>
</office:document-meta>
</file>