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Burgemeester van Leeuwenpassage 34, 2711 J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 34, 2711 JV Zoetermeer, plaatsen van een gevelreclame, WB20180326 (verzonden d.d. 0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reclame, Burgemeester van Leeuwenpassage 34, 2711 J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23</meta:user-defined>
    <meta:user-defined meta:name="OVERHEIDop.GmbID/DC.identifier">gmb-2018-148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 34</meta:user-defined>
    <meta:user-defined meta:name="OVERHEIDop.woonplaats">Zoetermeer</meta:user-defined>
    <meta:user-defined meta:name="OVERHEIDop.straatnaam">Burgemeester van Leeuwenpassag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2 452893</meta:user-defined>
    <meta:user-defined meta:name="OVERHEIDop.versieInformatie"/>
  </office:meta>
</office:document-meta>
</file>