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eldkwaliteitsplan Dorpsstraat 113</text:p>
      <text:section text:name="regeling_id1-3-2" text:style-name="regeling">
        <text:section text:name="aanhef_id1-3-2-1" text:style-name="aanhef">
          <text:section text:name="preambule_id1-3-2-1-1" text:style-name="preambule">
            <text:p text:style-name="al"/>
            <text:p text:style-name="al">Zaaknummer: 1382264</text:p>
            <text:p text:style-name="al"/>
            <text:p text:style-name="al">- gelezen het voorstel van het college van Burgemeester en Wethouders d.d. 29 mei 2018;</text:p>
            <text:p text:style-name="al"/>
            <text:p text:style-name="al">betreft: Vaststellen bestemmingsplan en beeldkwaliteitsplan Dorpsstraat 113</text:p>
            <text:p text:style-name="al"/>
            <text:p text:style-name="al">gelet op de Wet ruimtelijke ordening, de Woningwet e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voor het perceel Dorpsstraat 113 een nieuw bestemmingsplan is opgesteld dat voorziet in de bouw van een appartementencomplex met daarin elf koopappartementen voor senioren;</text:p>
              </text:list-item>
              <text:list-item text:style-override="id1-3-2-2-1-3-2">
                <text:number>•</text:number>
                <text:p text:style-name="al">het ontwerp bestemmingsplan van 4 januari tot en met 14 februari 2018 ter inzage heeft gelegen;</text:p>
              </text:list-item>
              <text:list-item text:style-override="id1-3-2-2-1-3-3">
                <text:number>•</text:number>
                <text:p text:style-name="al">gedurende deze termijn een ieder zienswijzen over het ontwerp bestemmingsplan kon indienen;</text:p>
              </text:list-item>
              <text:list-item text:style-override="id1-3-2-2-1-3-4">
                <text:number>•</text:number>
                <text:p text:style-name="al">over het ontwerp bestemmingsplan één zienswijze is ingediend;</text:p>
              </text:list-item>
              <text:list-item text:style-override="id1-3-2-2-1-3-5">
                <text:number>•</text:number>
                <text:p text:style-name="al">de zienswijze is beoordeeld in de Nota van zienswijzen en wijzigingen ontwerp bestemmingsplan Dorpsstraat 113;</text:p>
              </text:list-item>
              <text:list-item text:style-override="id1-3-2-2-1-3-6">
                <text:number>•</text:number>
                <text:p text:style-name="al">de zienswijze niet leidt tot wijziging van het ontwerp bestemmingsplan;</text:p>
              </text:list-item>
              <text:list-item text:style-override="id1-3-2-2-1-3-7">
                <text:number>•</text:number>
                <text:p text:style-name="al">er wel een (ondergeschikte) technische aanpassing nodig is;</text:p>
              </text:list-item>
              <text:list-item text:style-override="id1-3-2-2-1-3-8">
                <text:number>•</text:number>
                <text:p text:style-name="al">deze aanpassing betrekking heeft op de in de toelichting (paragraaf 4.4. Geluid) genoemde maximale geluidsbelasting;</text:p>
              </text:list-item>
              <text:list-item text:style-override="id1-3-2-2-1-3-9">
                <text:number>•</text:number>
                <text:p text:style-name="al">deze onjuist is overgenomen uit het akoestisch onderzoeksrapport en moet worden gewijzigd van 50dB in 49 dB;</text:p>
              </text:list-item>
              <text:list-item text:style-override="id1-3-2-2-1-3-10">
                <text:number>•</text:number>
                <text:p text:style-name="al">het ontwerp beeldkwaliteitsplan gelijktijdig ter inzage heeft gelegen;</text:p>
              </text:list-item>
              <text:list-item text:style-override="id1-3-2-2-1-3-11">
                <text:number>•</text:number>
                <text:p text:style-name="al">er geen zienswijzen over het ontwerp beeldkwaliteitsplan zijn ingediend;</text:p>
              </text:list-item>
              <text:list-item text:style-override="id1-3-2-2-1-3-12">
                <text:number>•</text:number>
                <text:p text:style-name="al">de Comissie voor Monumenten en Welstand op het ontwerp beeldkwaliteitsplan heeft gereageerd en aangeeft dat de term ‘klassieke materialen’ onder het kopje ‘materiaalgebruik’ verwijderd moet worden en dat het beeldkwaliteitsplan moet voorschrijven dat er materialen met voldoende dieptewerking en textuur toegepast worden en dat geen kunststof wordt toegepast;</text:p>
              </text:list-item>
              <text:list-item text:style-override="id1-3-2-2-1-3-13">
                <text:number>•</text:number>
                <text:p text:style-name="al">dit leidt tot een aanpassing van het beeldkwaliteitsplan.</text:p>
              </text:list-item>
            </text:list>
            <text:p text:style-name="al"/>
            <text:p text:style-name="al">De Raad van de gemeente Hoorn besluit: </text:p>
            <text:list text:style-name="id1-3-2-2-1-6">
              <text:list-item text:style-override="id1-3-2-2-1-6-1">
                <text:number>1.</text:number>
                <text:p text:style-name="al">de ingediende zienswijze ontvankelijk en ongegrond te verklaren;</text:p>
              </text:list-item>
              <text:list-item text:style-override="id1-3-2-2-1-6-2">
                <text:number>2.</text:number>
                <text:p text:style-name="al">de Nota van zienswijzen en wijzigingen ontwerp bestemmingsplan Dorpsstraat 113 vast te stellen;</text:p>
              </text:list-item>
              <text:list-item text:style-override="id1-3-2-2-1-6-3">
                <text:number>3.</text:number>
                <text:p text:style-name="al">het bestemmingsplan Dorpsstraat 113 (NL.IMRO.0405.BPDorpsstraat113-on01) ongewijzigd vast te stellen;</text:p>
              </text:list-item>
              <text:list-item text:style-override="id1-3-2-2-1-6-4">
                <text:number>4.</text:number>
                <text:p text:style-name="al">een (ondergeschikte) technische aanpassing in de toelichting van het bestemmingsplan door te voeren;</text:p>
              </text:list-item>
              <text:list-item text:style-override="id1-3-2-2-1-6-5">
                <text:number>5.</text:number>
                <text:p text:style-name="al">geen exploitatieplan vast te stellen;</text:p>
              </text:list-item>
              <text:list-item text:style-override="id1-3-2-2-1-6-6">
                <text:number>6.</text:number>
                <text:p text:style-name="al">het beeldkwaliteitsplan Dorpsstraat 113 gewijzigd vast te stellen als onderdeel van de Welstandsnota 2017.</text:p>
              </text:list-item>
            </text:list>
            <text:p text:style-name="al"/>
            <text:p text:style-name="al">Hoorn, 28 juni 2018</text:p>
            <text:p text:style-name="al"/>
            <text:p text:style-name="al">de griffier, de voorzitter,</text:p>
            <text:p text:style-name="al"/>
            <text:p text:style-name="al"/>
            <text:p text:style-name="al">Bekendmaking:</text:p>
            <text:p text:style-name="al">• Middels publicatie in het Westfries Weekblad </text:p>
            <text:p text:style-name="al">• middels publicatie in de Staatscourant</text:p>
          </text:section>
        </text:section>
        <text:section text:name="regeling-sluiting_id1-3-2-3" text:style-name="regeling-sluiting">
          <text:section text:name="ondertekening_id1-3-2-3-1">
            <text:p>
          In verband met de grootte van het bestand is het Beeldkwaliteitsplan opgenomen als bijlage en ligt het Beeldkwaliteitsplan voor zes weken ter inzage in het Stadhuis, Nieuwe Steen 1 te Hoorn vanaf opname in het 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Dorpsstraat 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22</meta:user-defined>
    <meta:user-defined meta:name="OVERHEIDop.GmbID/DC.identifier">gmb-2018-148922</meta:user-defined>
    <meta:user-defined meta:name="OVERHEID.TaxonomieBeleidsagenda/OVERHEID.category">Ruimte en infrastructuur | Organisatie en beleid</meta:user-defined>
    <meta:user-defined meta:name="OVERHEID.Gemeente/DC.spatial">Hoorn</meta:user-defined>
    <meta:user-defined meta:name="DC.source">artikel 1.1 van de Invoeringswet Wet ruimtelijke ordening;1.0:c:BWBR0023913&amp;artikel=1.1&amp;g=2018-07-01</meta:user-defined>
    <meta:user-defined meta:name="DC.source">artikel I van de Veegwet wonen;1.0:c:BWBR0039169&amp;artikel=I&amp;g=2018-06-13</meta:user-defined>
    <meta:user-defined meta:name="DC.source">enig Enig van de Aanpassingswet derde tranche Awb I;1.0:c:BWBR0008994&amp;artikel=Enig&amp;g=1998-01-01</meta:user-defined>
    <meta:user-defined meta:name="OVERHEIDop.referentienummer">1382264</meta:user-defined>
    <meta:user-defined meta:name="DCTERMS.alternative">Beeldkwaliteitsplan Dorpsstraat 113</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7-12</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op.betreftRegeling">CVDR611461_1</meta:user-defined>
    <meta:user-defined meta:name="OVERHEIDop.externeBijlage">Beeldkwaliteitsplan Dorpsstraat 113|exb-2018-43284</meta:user-defined>
    <meta:user-defined meta:name="OVERHEIDop.versieInformatie"/>
  </office:meta>
</office:document-meta>
</file>