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ippiemarkt Aalsmeer 27 juli 2018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2018 een besluit genomen op de aanvraag met zaaknummer Z18-000990 voor een evenementenvergunning op locatie Kudelstaartseweg 2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92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ippiemarkt Aalsmeer 27 juli 2018 Kudelstaartse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20</meta:user-defined>
    <meta:user-defined meta:name="OVERHEIDop.GmbID/DC.identifier">gmb-2018-14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