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centrum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18 januari 2018</text:p>
            <text:p text:style-name="common-al">Gelegenheid: Pinksterfestival Brummen</text:p>
            <text:p text:style-name="common-al">Activiteit: theater, braderie, fietstocht, muziek en kunstmarkt. </text:p>
            <text:p text:style-name="common-al">Datum: 18 tot 21 mei 2018 </text:p>
            <text:p text:style-name="common-al">Locatie: centrum Brummen </text:p>
            <text:p text:style-name="common-al">Zaaknummer: ZK18.000291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last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januari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9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centrum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92</meta:user-defined>
    <meta:user-defined meta:name="OVERHEIDop.GmbID/DC.identifier">gmb-2018-148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</meta:user-defined>
    <meta:user-defined meta:name="OVERHEIDop.woonplaats">Brumme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47 455753</meta:user-defined>
    <meta:user-defined meta:name="OVERHEIDop.versieInformatie"/>
  </office:meta>
</office:document-meta>
</file>