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interswijk Oos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Winterswijk Oost, zaaknummer 154746</text:p>
            <text:p text:style-name="common-al">Voor: diverse werken en werkzaamheden door Waterschap Rijn en IJssel, datum besluit 09-07-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891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interswijk 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48917</meta:user-defined>
    <meta:user-defined meta:name="OVERHEIDop.GmbID/DC.identifier">gmb-2018-148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