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ijzondere toestemming laden en lossen consumentenvuurwerk, dossiernummer WVGS18.007 en WVGS18.008, Annastraat 24 Geleen en Rijksweg Noord 161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ttard-Geleen maakt bekend dat bijzondere toestemming ingevolge de Regeling vervoer over land van gevaarlijke stoffen (VLG) juncto de Europese overeenkomst voor het internationale vervoer van gevaarlijke goederen over de weg (ADR) is verleend voor het laden en lossen van consumentenvuurwerk in de periode van 1 november 2018 tot en met 31 januari 2019.</text:p>
            <text:p text:style-name="common-al"/>
            <text:p text:style-name="common-al">Voor:     het laden en lossen van consumentenvuurwerk in de periode van 1 november 2018 tot en met 31 januari 2019 op of nabij het perceel Annastraat 24, 6161 GZ Geleen, ten behoeve van Hubo van Ophoven en het perceel Rijksweg Noord 161, 6136 AA Sittard, ten behoeve van Stienen Fireworks</text:p>
            <text:p text:style-name="common-al">Naam inrichting:   Lesli Vuurwerk B.V.</text:p>
            <text:p text:style-name="common-al">Locatie:     Annastraat 24 Geleen en Rijksweg Noord 161 Sittard </text:p>
            <text:p text:style-name="common-al">Verzenddatum besluit:  3 juli 2018</text:p>
            <text:p text:style-name="common-al">Dossiernummer:    WVGS18.007 en WVGS18.00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de burgemeester van Sittard-Geleen, Postbus 18, 6130 AA Sittard.  Een bezwaarschrift kan ook digitaal worden ingediend via www.sittard-geleen.nl. Hiervoor is een elektronische handtekening (DigiD) vereist. Verder is het mogelijk een bezwaarschrift persoonlijk af te geven in het gemeentehuis Geleen.</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Bijzondere toestemming laden en lossen consumentenvuurwerk, dossiernummer WVGS18.007 en WVGS18.008, Annastraat 24 Geleen en Rijksweg Noord 161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15</meta:user-defined>
    <meta:user-defined meta:name="OVERHEIDop.GmbID/DC.identifier">gmb-2018-14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Z 24</meta:user-defined>
    <meta:user-defined meta:name="OVERHEIDop.woonplaats">Geleen</meta:user-defined>
    <meta:user-defined meta:name="OVERHEIDop.straatnaam">Annastraat</meta:user-defined>
    <meta:user-defined meta:name="OVERHEID.PostcodeHuisnummer/OVERHEIDop.postcodeHuisnummer">6136AA 16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60 331410</meta:user-defined>
    <meta:user-defined meta:name="OVERHEID.EPSG28992/DC.spatial">188488 335296</meta:user-defined>
    <meta:user-defined meta:name="OVERHEIDop.versieInformatie"/>
  </office:meta>
</office:document-meta>
</file>