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straat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8 een aanvraag voor een omgevingsvergunning ontvangen. Dit betreft het vervangen van het platte dak voor een puntdak op een schuur ter plaatse van de Dahliastraat 30 in Zevenhuizen. De aanvraag is geregistreerd onder kenmerk 20181713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hliastraat 3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14</meta:user-defined>
    <meta:user-defined meta:name="OVERHEIDop.GmbID/DC.identifier">gmb-2018-14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Z 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24 447552</meta:user-defined>
    <meta:user-defined meta:name="OVERHEIDop.versieInformatie"/>
  </office:meta>
</office:document-meta>
</file>