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kantoor, Wattstraat 63, 272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63, 2723 RB Zoetermeer, wijzigen van een kantoor, WB20180428 (ontvangen d.d. 28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1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kantoor, Wattstraat 63, 272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11</meta:user-defined>
    <meta:user-defined meta:name="OVERHEIDop.GmbID/DC.identifier">gmb-2018-14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B 63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28 452526</meta:user-defined>
    <meta:user-defined meta:name="OVERHEIDop.versieInformatie"/>
  </office:meta>
</office:document-meta>
</file>