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ijzondere toestemming laden en lossen consumentenvuurwerk, dossiernummer WVGS18.009, Oslostraat 80, 6135 LM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ittard-Geleen maakt bekend dat bijzondere toestemming ingevolge de Regeling vervoer over land van gevaarlijke stoffen (VLG) juncto de Europese overeenkomst voor het internationale vervoer van gevaarlijke goederen over de weg (ADR) is verleend voor het laden en lossen van consumentenvuurwerk in de periode van 1 oktober  2018 tot en met 31 januari 2019.</text:p>
            <text:p text:style-name="common-al"/>
            <text:p text:style-name="common-al">Voor:     het laden en lossen van consumentenvuurwerk in de periode van 1 okotber  2018 tot en met 31 januari 2019 op of nabij het perceel Oslostraat 80, 6135 LM Sittard, ten behoeve van Sparkles Vuurwerk</text:p>
            <text:p text:style-name="common-al">Naam inrichting:   GBV-WECO Vuurwerk B.V.</text:p>
            <text:p text:style-name="common-al">Locatie:     Oslostraat 80, 6135 LM Sittard </text:p>
            <text:p text:style-name="common-al">Verzenddatum besluit:  3 juli 2018</text:p>
            <text:p text:style-name="common-al">Dossiernummer:    WVGS18.009</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de burgemeester van Sittard-Geleen, Postbus 18, 6130 AA Sittard.  Een bezwaarschrift kan ook digitaal worden ingediend via www.sittard-geleen.nl. Hiervoor is een elektronische handtekening (DigiD) vereist. Verder is het mogelijk een bezwaarschrift persoonlijk af te geven in het gemeentehuis Geleen.</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91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1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1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Bijzondere toestemming laden en lossen consumentenvuurwerk, dossiernummer WVGS18.009, Oslostraat 80, 6135 LM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910</meta:user-defined>
    <meta:user-defined meta:name="OVERHEIDop.GmbID/DC.identifier">gmb-2018-148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M 80</meta:user-defined>
    <meta:user-defined meta:name="OVERHEIDop.woonplaats">Sittard</meta:user-defined>
    <meta:user-defined meta:name="OVERHEIDop.straatnaam">Oslo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053 333996</meta:user-defined>
    <meta:user-defined meta:name="OVERHEIDop.versieInformatie"/>
  </office:meta>
</office:document-meta>
</file>