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rganiseren van een tuinmarkt, Nieuwe Markt 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organiseren van een tuinmarkt</text:p>
            <text:p text:style-name="common-al">Locatie: Nieuwe Markt 2 te Borne</text:p>
            <text:p text:style-name="common-al">Datum ontvangst: 04 januari 2018</text:p>
            <text:p text:style-name="common-al">Datum intrekking: 18 januar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rganiseren van een tuinmarkt, Nieuwe Markt 2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1</meta:user-defined>
    <meta:user-defined meta:name="OVERHEIDop.GmbID/DC.identifier">gmb-2018-14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DD 19</meta:user-defined>
    <meta:user-defined meta:name="OVERHEIDop.woonplaats">Borne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454 480036</meta:user-defined>
    <meta:user-defined meta:name="OVERHEIDop.versieInformatie"/>
  </office:meta>
</office:document-meta>
</file>