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bouwen van een woning, Voorweg 163 B, 2716 NJ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Voorweg 163 B, 2716 NJ Zoetermeer, bouwen van een woning, WB20180439 (ontvangen d.d. 04 juli 2018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48909</text:span><text:line-break/><text:date style:data-style-name="dag" text:fixed="true" text:date-value="2018-07-12"/><text:line-break/><text:date style:data-style-name="jaar" text:fixed="true" text:date-value="2018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909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909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een woning, Voorweg 163 B, 2716 NJ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2</meta:user-defined>
    <meta:user-defined meta:name="OVERHEIDop.publicationIssue">148909</meta:user-defined>
    <meta:user-defined meta:name="OVERHEIDop.GmbID/DC.identifier">gmb-2018-14890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3RX</meta:user-defined>
    <meta:user-defined meta:name="OVERHEIDop.woonplaats">Zoetermeer</meta:user-defined>
    <meta:user-defined meta:name="OVERHEIDop.straatnaam">Voorweg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035 452758</meta:user-defined>
    <meta:user-defined meta:name="OVERHEIDop.versieInformatie"/>
  </office:meta>
</office:document-meta>
</file>