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ust 49a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ust 49a, 5325 XB Well</text:p>
            <text:p text:style-name="common-al">De verleende vergunning is verzonden op 4 juli 2018 en heeft betrekking op het verbouwen en renoveren van de woning in strijd met het bestemmings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890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ust 49a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08</meta:user-defined>
    <meta:user-defined meta:name="OVERHEIDop.GmbID/DC.identifier">gmb-2018-148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9a</meta:user-defined>
    <meta:user-defined meta:name="OVERHEIDop.woonplaats">Well</meta:user-defined>
    <meta:user-defined meta:name="OVERHEIDop.straatnaam">Heus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6 418213</meta:user-defined>
    <meta:user-defined meta:name="OVERHEIDop.versieInformatie"/>
  </office:meta>
</office:document-meta>
</file>