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87065 - Van de Veldeweg 12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de Veldeweg 12 te Groesbeek</text:p>
            <text:p text:style-name="tussenkopcur">Omschrijving : wijziging kozijnen voorgevel</text:p>
            <text:p text:style-name="tussenkopcur">Datum ontvangst : 6 juli 2018</text:p>
            <text:p text:style-name="tussenkopcur">Zaaknummer ODRN : W.Z18.10652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890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0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0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87065 - Van de Veldeweg 12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907</meta:user-defined>
    <meta:user-defined meta:name="OVERHEIDop.GmbID/DC.identifier">gmb-2018-1489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WG 12</meta:user-defined>
    <meta:user-defined meta:name="OVERHEIDop.woonplaats">Groesbeek</meta:user-defined>
    <meta:user-defined meta:name="OVERHEIDop.straatnaam">Van de Veld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188 420599</meta:user-defined>
    <meta:user-defined meta:name="OVERHEIDop.versieInformatie"/>
  </office:meta>
</office:document-meta>
</file>