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Populierzoom 19, 2719 H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opulierzoom 19, 2719 HL Zoetermeer, plaatsen van een dakkapel, WB20180430 (ontvangen d.d. 03 jul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8906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0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0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Populierzoom 19, 2719 H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906</meta:user-defined>
    <meta:user-defined meta:name="OVERHEIDop.GmbID/DC.identifier">gmb-2018-1489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HL 19</meta:user-defined>
    <meta:user-defined meta:name="OVERHEIDop.woonplaats">Zoetermeer</meta:user-defined>
    <meta:user-defined meta:name="OVERHEIDop.straatnaam">Populierzoom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893 450706</meta:user-defined>
    <meta:user-defined meta:name="OVERHEIDop.versieInformatie"/>
  </office:meta>
</office:document-meta>
</file>