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Planbaan 55, 2728 E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lanbaan 55, 2728 EA Zoetermeer, plaatsen van een dakkapel, WB20180438 (ontvangen d.d. 04 jul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8905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0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0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Planbaan 55, 2728 E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8905</meta:user-defined>
    <meta:user-defined meta:name="OVERHEIDop.GmbID/DC.identifier">gmb-2018-1489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EA 55</meta:user-defined>
    <meta:user-defined meta:name="OVERHEIDop.woonplaats">Zoetermeer</meta:user-defined>
    <meta:user-defined meta:name="OVERHEIDop.straatnaam">Planb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293 454806</meta:user-defined>
    <meta:user-defined meta:name="OVERHEIDop.versieInformatie"/>
  </office:meta>
</office:document-meta>
</file>