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ust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melinkhof aan Rusthuisstraat, zaaknummer 159621</text:p>
            <text:p text:style-name="common-al">Voor: verbouwen gemeenschappelijke ruimtes tot afzonderlijke woningen, datum ontvangst 09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90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usthui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8904</meta:user-defined>
    <meta:user-defined meta:name="OVERHEIDop.GmbID/DC.identifier">gmb-2018-14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H 26</meta:user-defined>
    <meta:user-defined meta:name="OVERHEIDop.woonplaats">Winterswijk</meta:user-defined>
    <meta:user-defined meta:name="OVERHEIDop.straatnaam">Rusthui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88 442521</meta:user-defined>
    <meta:user-defined meta:name="OVERHEIDop.versieInformatie"/>
  </office:meta>
</office:document-meta>
</file>