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Oudshoornstraat 7, 2729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udshoornstraat 7, 2729 DD Zoetermeer, plaatsen van een dakkapel, WB20180429 (ontvangen d.d. 0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shoornstraat 7, 2729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01</meta:user-defined>
    <meta:user-defined meta:name="OVERHEIDop.GmbID/DC.identifier">gmb-2018-14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udshoor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5 453580</meta:user-defined>
    <meta:user-defined meta:name="OVERHEIDop.versieInformatie"/>
  </office:meta>
</office:document-meta>
</file>