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51, 9725 BR Groningen ─ asbestsanering (08-01-2018, 20187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vidstraat 51, 9725 BR Groningen ─ asbestsanering (08-01-2018, 20187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90</meta:user-defined>
    <meta:user-defined meta:name="OVERHEIDop.GmbID/DC.identifier">gmb-2018-148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R</meta:user-defined>
    <meta:user-defined meta:name="OVERHEIDop.woonplaats">Groning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87 580994</meta:user-defined>
    <meta:user-defined meta:name="OVERHEIDop.versieInformatie"/>
  </office:meta>
</office:document-meta>
</file>