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anssum sectie D perceel 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 sectie D perceel 387</text:span> - het aanleggen van een rondweg (HZ-OMV-2017-0365, ontvangstdatum 21 december 2017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8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anssum sectie D perceel 3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489</meta:user-defined>
    <meta:user-defined meta:name="OVERHEIDop.GmbID/DC.identifier">gmb-2018-1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083.64 394543.23</meta:user-defined>
    <meta:user-defined meta:name="OVERHEIDop.versieInformatie"/>
  </office:meta>
</office:document-meta>
</file>