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Oostwaarts 70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70, 2711BB Zoetermeer, plaatsen van reclame, WB20180436 (ontvangen d.d. 04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9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Oostwaarts 70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97</meta:user-defined>
    <meta:user-defined meta:name="OVERHEIDop.GmbID/DC.identifier">gmb-2018-148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0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3 453039</meta:user-defined>
    <meta:user-defined meta:name="OVERHEIDop.versieInformatie"/>
  </office:meta>
</office:document-meta>
</file>