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25-25A Voorthuizen, wijziging horecavoorziening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gveenseweg 25-25A Voorthuizen, wijziging horecavoorziening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95</meta:user-defined>
    <meta:user-defined meta:name="OVERHEIDop.GmbID/DC.identifier">gmb-2018-14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G 25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66 466085</meta:user-defined>
    <meta:user-defined meta:name="OVERHEIDop.versieInformatie"/>
  </office:meta>
</office:document-meta>
</file>