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bedrijfspand, Naast Heliumstraat 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Naast Heliumstraat 8, Zoetermeer, bouwen van een bedrijfspand, WB20180424 (ontvangen d.d. 29 jun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8889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889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889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bedrijfspand, Naast Heliumstraat 8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8889</meta:user-defined>
    <meta:user-defined meta:name="OVERHEIDop.GmbID/DC.identifier">gmb-2018-1488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SL 8</meta:user-defined>
    <meta:user-defined meta:name="OVERHEIDop.woonplaats">Zoetermeer</meta:user-defined>
    <meta:user-defined meta:name="OVERHEIDop.straatnaam">Helium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178 450243</meta:user-defined>
    <meta:user-defined meta:name="OVERHEIDop.versieInformatie"/>
  </office:meta>
</office:document-meta>
</file>