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voeging BKP Dorpsstraat 113 aan Welstandsnot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oorn besluit:</text:p>
            <text:p text:style-name="al"/>
            <text:p text:style-name="al">- het beeldkwaliteitsplan Dorpsstraat 113 gewijzigd vast te stellen als onderdeel van de Welstandsnota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oorn, 28 juni 2018</text:p>
            <text:p text:style-name="al"/>
            <text:p text:style-name="al">de griffier,                  de voorzit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88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voeging BKP Dorpsstraat 113 aan Welstandsnot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88</meta:user-defined>
    <meta:user-defined meta:name="OVERHEIDop.GmbID/DC.identifier">gmb-2018-148888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DC.source">artikel 8 van de Woningwet;1.0:c:BWBR0005181&amp;artikel=8&amp;g=2017-07-01</meta:user-defined>
    <meta:user-defined meta:name="OVERHEIDop.referentienummer">1475503</meta:user-defined>
    <meta:user-defined meta:name="DCTERMS.alternative">Welstandsnota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07-12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02684_5</meta:user-defined>
    <meta:user-defined meta:name="OVERHEIDop.versieInformatie"/>
  </office:meta>
</office:document-meta>
</file>