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Molenstraat 45, 2712 X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olenstraat 45, 2712 XH Zoetermeer, plaatsen van een dakopbouw, WB20180425 (ontvangen d.d. 29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88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8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8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Molenstraat 45, 2712 X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887</meta:user-defined>
    <meta:user-defined meta:name="OVERHEIDop.GmbID/DC.identifier">gmb-2018-148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H 45</meta:user-defined>
    <meta:user-defined meta:name="OVERHEIDop.woonplaats">Zoetermeer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57 451894</meta:user-defined>
    <meta:user-defined meta:name="OVERHEIDop.versieInformatie"/>
  </office:meta>
</office:document-meta>
</file>