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acob Catsstraat 3, 2712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acob Catsstraat 3, 2712 RG Zoetermeer, plaatsen van een dakkapel, WB20180421 (ontvangen d.d. 29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8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acob Catsstraat 3, 2712 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85</meta:user-defined>
    <meta:user-defined meta:name="OVERHEIDop.GmbID/DC.identifier">gmb-2018-148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G 9</meta:user-defined>
    <meta:user-defined meta:name="OVERHEIDop.woonplaats">Zoetermeer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7 451678</meta:user-defined>
    <meta:user-defined meta:name="OVERHEIDop.versieInformatie"/>
  </office:meta>
</office:document-meta>
</file>