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Hofwegenstraat 33, 2729 J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fwegenstraat 33, 2729 JH Zoetermeer, bouwen van een woning, WB20180426 (ontvangen d.d. 29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88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8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8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Hofwegenstraat 33, 2729 J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883</meta:user-defined>
    <meta:user-defined meta:name="OVERHEIDop.GmbID/DC.identifier">gmb-2018-148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H 30</meta:user-defined>
    <meta:user-defined meta:name="OVERHEIDop.woonplaats">Zoetermeer</meta:user-defined>
    <meta:user-defined meta:name="OVERHEIDop.straatnaam">Hofwe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20 453846</meta:user-defined>
    <meta:user-defined meta:name="OVERHEIDop.versieInformatie"/>
  </office:meta>
</office:document-meta>
</file>