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3, 9723 AW Groningen ─ plaatsen ledscherm (11-01-2018, 20187008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23, 9723 AW Groningen ─ plaatsen ledscherm (11-01-2018, 20187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88</meta:user-defined>
    <meta:user-defined meta:name="OVERHEIDop.GmbID/DC.identifier">gmb-2018-1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1</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86 581301</meta:user-defined>
    <meta:user-defined meta:name="OVERHEIDop.versieInformatie"/>
  </office:meta>
</office:document-meta>
</file>