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urtbarbecue Jan Benninghstraat op 8 september 2018 Jan Benninghstraat 2 tot en me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melding ontvangen voor activiteiten waarvoor geen vergunningplicht geldt op locatie Jan Benninghstraat 2 tot en met 28 in Amstelveen. De melding is geregistreerd onder zaaknummer Z18-0026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urtbarbecue Jan Benninghstraat op 8 september 2018 Jan Benninghstraat 2 tot en met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79</meta:user-defined>
    <meta:user-defined meta:name="OVERHEIDop.GmbID/DC.identifier">gmb-2018-14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6.11 480263.5</meta:user-defined>
    <meta:user-defined meta:name="OVERHEIDop.versieInformatie"/>
  </office:meta>
</office:document-meta>
</file>