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fwegenstraat 10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10, 2729 JH Zoetermeer, bouwen van een woning, WB20180423 (ontvangen d.d. 2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fwegenstraat 1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78</meta:user-defined>
    <meta:user-defined meta:name="OVERHEIDop.GmbID/DC.identifier">gmb-2018-148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