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constructieve doorbraak in verband met het samenvoegen van twee woningen, Hoekerkade 97, 2725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erkade 97, 2725 AG Zoetermeer, maken van een constructieve doorbraak in verband met het samenvoegen van twee woningen, WB20180427 (ontvangen d.d. 30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7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constructieve doorbraak in verband met het samenvoegen van twee woningen, Hoekerkade 97, 2725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75</meta:user-defined>
    <meta:user-defined meta:name="OVERHEIDop.GmbID/DC.identifier">gmb-2018-148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G 97</meta:user-defined>
    <meta:user-defined meta:name="OVERHEIDop.woonplaats">Zoetermeer</meta:user-defined>
    <meta:user-defined meta:name="OVERHEIDop.straatnaam">Hoek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04 454347</meta:user-defined>
    <meta:user-defined meta:name="OVERHEIDop.versieInformatie"/>
  </office:meta>
</office:document-meta>
</file>