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een melding brandveilig gebruik voor kinderdagverblijf de bonte koe, peuterspeelzaal de barg en buitenschoolse opvang de blokhut in de brede school hoogmade, Schoollaan 4 te Hoogmade, G2018/004</text:p>
      <text:section text:name="zakelijke-mededeling_id1-3-2" text:style-name="zakelijke-mededeling">
        <text:section text:name="zakelijke-mededeling-tekst_id1-3-2-1" text:style-name="zakelijke-mededeling-tekst">
          <text:section text:name="tekst_id1-3-2-1-1" text:style-name="tekst">
            <text:p text:style-name="common-al">Ontvangstdatum: 15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8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een melding brandveilig gebruik voor kinderdagverblijf de bonte koe, peuterspeelzaal de barg en buitenschoolse opvang de blokhut in de brede school hoogmade, Schoollaan 4 te Hoogmade, G2018/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74</meta:user-defined>
    <meta:user-defined meta:name="OVERHEIDop.GmbID/DC.identifier">gmb-2018-1488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