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Hoek van Schieland, kavel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van Schieland, kavel 6, Zoetermeer, bouwen van een woning, WB20180434 (ontvangen d.d. 03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87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7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7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ek van Schieland, kavel 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72</meta:user-defined>
    <meta:user-defined meta:name="OVERHEIDop.GmbID/DC.identifier">gmb-2018-148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90 454224</meta:user-defined>
    <meta:user-defined meta:name="OVERHEIDop.versieInformatie"/>
  </office:meta>
</office:document-meta>
</file>