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Geulstroom 27, 2721 A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Geulstroom 27, 2721 AB Zoetermeer, plaatsen van een dakkapel, WB20180440 (ontvangen d.d. 04 jul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8868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6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6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Geulstroom 27, 2721 A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868</meta:user-defined>
    <meta:user-defined meta:name="OVERHEIDop.GmbID/DC.identifier">gmb-2018-1488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AB 27</meta:user-defined>
    <meta:user-defined meta:name="OVERHEIDop.woonplaats">Zoetermeer</meta:user-defined>
    <meta:user-defined meta:name="OVERHEIDop.straatnaam">Geulstroom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403 453119</meta:user-defined>
    <meta:user-defined meta:name="OVERHEIDop.versieInformatie"/>
  </office:meta>
</office:document-meta>
</file>