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woningen en het veranderen van een uitrit, Eerste Stationsstraat 110, 2712 H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Eerste Stationsstraat 110, 2712 HK Zoetermeer, bouwen van woningen en het veranderen van een uitrit, WB20180431 (ontvangen d.d. 03 jul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8866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86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86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woningen en het veranderen van een uitrit, Eerste Stationsstraat 110, 2712 H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8866</meta:user-defined>
    <meta:user-defined meta:name="OVERHEIDop.GmbID/DC.identifier">gmb-2018-1488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HD 93</meta:user-defined>
    <meta:user-defined meta:name="OVERHEIDop.woonplaats">Zoetermeer</meta:user-defined>
    <meta:user-defined meta:name="OVERHEIDop.straatnaam">Eerste Station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59 451652</meta:user-defined>
    <meta:user-defined meta:name="OVERHEIDop.versieInformatie"/>
  </office:meta>
</office:document-meta>
</file>