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Dolomiet 20, 2719 T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lomiet 20, 2719 TK Zoetermeer, plaatsen van twee dakkapellen, WB20180441 (ontvangen d.d. 05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86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6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6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Dolomiet 20, 2719 T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863</meta:user-defined>
    <meta:user-defined meta:name="OVERHEIDop.GmbID/DC.identifier">gmb-2018-148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TK 20</meta:user-defined>
    <meta:user-defined meta:name="OVERHEIDop.woonplaats">Zoetermeer</meta:user-defined>
    <meta:user-defined meta:name="OVERHEIDop.straatnaam">Dolomie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87 449950</meta:user-defined>
    <meta:user-defined meta:name="OVERHEIDop.versieInformatie"/>
  </office:meta>
</office:document-meta>
</file>