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um, Binnendyk 40: aanvraag vergunning actualiseren   milieuvergunning  (OV 20180322/37864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juli 2018</text:span> is een aanvraag om een omgevingsvergunning binnengekomen voor deze locatie. Het gaat om het <text:span text:style-name="nadrukvet">actualiseren van de milieuvergunning in verband met het realiseren van een ander huisvestingssysteem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886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6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6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tum, Binnendyk 40: aanvraag vergunning actualiseren   milieuvergunning  (OV 20180322/37864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861</meta:user-defined>
    <meta:user-defined meta:name="OVERHEIDop.GmbID/DC.identifier">gmb-2018-1488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1LG 40</meta:user-defined>
    <meta:user-defined meta:name="OVERHEIDop.woonplaats">Rottum</meta:user-defined>
    <meta:user-defined meta:name="OVERHEIDop.straatnaam">Binnen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9742 550441</meta:user-defined>
    <meta:user-defined meta:name="OVERHEIDop.versieInformatie"/>
  </office:meta>
</office:document-meta>
</file>