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woning, Buitensingel 59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/>
            <text:p text:style-name="common-al">Het bouwen van een woning</text:p>
            <text:p text:style-name="common-al">Locatie: Buitensingel 59 te Borne</text:p>
            <text:p text:style-name="common-al">Datum ontvangst: 20 december 2017</text:p>
            <text:p text:style-name="common-al">Datum intrekking: 11 januari 201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88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woning, Buitensingel 59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86</meta:user-defined>
    <meta:user-defined meta:name="OVERHEIDop.GmbID/DC.identifier">gmb-2018-14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3MA</meta:user-defined>
    <meta:user-defined meta:name="OVERHEIDop.woonplaats">Borne</meta:user-defined>
    <meta:user-defined meta:name="OVERHEIDop.straatnaam">Buitensingel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9256 479178</meta:user-defined>
    <meta:user-defined meta:name="OVERHEIDop.versieInformatie"/>
  </office:meta>
</office:document-meta>
</file>