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Margriet 10,12,14,16 en 18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randveilig gebruik </text:p>
            <text:p text:style-name="common-al">Dossiernummer              O17-0683 </text:p>
            <text:p text:style-name="common-al">Locatie                                 Margriet 10,12,14,16 en 18 Nootdorp</text:p>
            <text:p text:style-name="common-al">Postcode                            2631 DH2631</text:p>
            <text:p text:style-name="common-al">Datum besluit                   4 juli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85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85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Margriet 10,12,14,16 en 18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859</meta:user-defined>
    <meta:user-defined meta:name="OVERHEIDop.GmbID/DC.identifier">gmb-2018-14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DH 12</meta:user-defined>
    <meta:user-defined meta:name="OVERHEIDop.woonplaats">Nootdorp</meta:user-defined>
    <meta:user-defined meta:name="OVERHEIDop.straatnaam">Margriet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229 450963</meta:user-defined>
    <meta:user-defined meta:name="OVERHEIDop.versieInformatie"/>
  </office:meta>
</office:document-meta>
</file>