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uttenbouwweek, maandag 13 tot en met vrijdag 17 augustus 2018, Gaardedreef 189,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0 juli 2018 vergunning verleend voor het organiseren van het evenement: “huttenbouwweek” naast Gaardedreef 189 te Zoetermeer van maandag 13 tot en met vrijdag 17 augustus 2018. (APV-EVM2018022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8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uttenbouwweek, maandag 13 tot en met vrijdag 17 augustus 2018, Gaardedreef 189,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852</meta:user-defined>
    <meta:user-defined meta:name="OVERHEIDop.GmbID/DC.identifier">gmb-2018-148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AZ 189</meta:user-defined>
    <meta:user-defined meta:name="OVERHEIDop.woonplaats">Zoetermeer</meta:user-defined>
    <meta:user-defined meta:name="OVERHEIDop.straatnaam">Gaarde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31 453025</meta:user-defined>
    <meta:user-defined meta:name="OVERHEIDop.versieInformatie"/>
  </office:meta>
</office:document-meta>
</file>