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8: incidentele festiviteit,  Keizersdij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kennisgeving incidentele festiviteit gemeld:</text:p>
            <text:p text:style-name="common-al">Boelaars Zalencentrum,  Keizersdijk 48, 4941 GG Raamsdonksveer. De festiviteit vindt plaats op 14 juli 2018, 15.00-23.0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48850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85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85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8: incidentele festiviteit,  Keizersdijk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850</meta:user-defined>
    <meta:user-defined meta:name="OVERHEIDop.GmbID/DC.identifier">gmb-2018-14885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GG 48</meta:user-defined>
    <meta:user-defined meta:name="OVERHEIDop.woonplaats">Raamsdonksveer</meta:user-defined>
    <meta:user-defined meta:name="OVERHEIDop.straatnaam">Keizersdijk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452 412274</meta:user-defined>
    <meta:user-defined meta:name="OVERHEIDop.versieInformatie"/>
  </office:meta>
</office:document-meta>
</file>