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165 - Gemeente Stadskanaal - Verleend: omgevingsvergunning voor omgevingsvergunning beperkte milieutoets voor het veranderen van de veestapel, Mussel-A-Kanaal Oostzijde 4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is de volgende omgevingsvergunning verleend: Mussel-A-Kanaal Oostzijde 4, 9584 TD Mussel, omgevingsvergunning beperkte milieutoets voor het veranderen van de veestapel. </text:p>
            <text:p text:style-name="common-al">
            <text:span text:style-name="nadrukvet"/>
         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88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5012165 - Gemeente Stadskanaal - Verleend: omgevingsvergunning voor omgevingsvergunning beperkte milieutoets voor het veranderen van de veestapel, Mussel-A-Kanaal Oostzijde 4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49</meta:user-defined>
    <meta:user-defined meta:name="OVERHEIDop.GmbID/DC.identifier">gmb-2018-148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D 4</meta:user-defined>
    <meta:user-defined meta:name="OVERHEIDop.woonplaats">Mussel</meta:user-defined>
    <meta:user-defined meta:name="OVERHEIDop.straatnaam">Mussel-a-kanaal O.Z.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56 551481</meta:user-defined>
    <meta:user-defined meta:name="OVERHEIDop.versieInformatie"/>
  </office:meta>
</office:document-meta>
</file>