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Werfkampenseweg 28</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milieubeheer </text:p>
            <text:p text:style-name="common-al">6-7-2018 Wijzigen dierbezetting en plaatsen nieuwbouw voor melkinstallatie, Werfkampenseweg 28 Raamsdonksveer</text:p>
            <text:p text:style-name="common-al">Bovengenoemde melding is aanvaardbaar, d.w.z. hij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Werfkampense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47</meta:user-defined>
    <meta:user-defined meta:name="OVERHEIDop.GmbID/DC.identifier">gmb-2018-14884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TC 28</meta:user-defined>
    <meta:user-defined meta:name="OVERHEIDop.woonplaats">Raamsdonksveer</meta:user-defined>
    <meta:user-defined meta:name="OVERHEIDop.straatnaam">Werfkampens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1 413785</meta:user-defined>
    <meta:user-defined meta:name="OVERHEIDop.versieInformatie"/>
  </office:meta>
</office:document-meta>
</file>